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speeltoestellen aan Govert Flinckstraat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speeltoestell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Govert Flinckstraat 1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07-12-2023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12463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7448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4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4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12463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speeltoestellen aan Govert Flinckstraat 1 in Zutph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448</meta:user-defined>
    <meta:user-defined meta:name="OVERHEIDop.GmbID/DC.identifier">gmb-2023-527448</meta:user-defined>
    <meta:user-defined meta:name="OVERHEIDop.versieInformatie"/>
  </office:meta>
</office:document-meta>
</file>