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sjamkedykje te Balk (Kadastrale aanduiding: BAL00/O/1700): verlenging beslistermijn aanvraag vergunning realiseren van een waterretentiegebied en verbreden van een bestaande watergang. (OV 20230573)</text:p>
      <text:section text:name="zakelijke-mededeling_id1-3-2" text:style-name="zakelijke-mededeling">
        <text:section text:name="zakelijke-mededeling-tekst_id1-3-2-1" text:style-name="zakelijke-mededeling-tekst">
          <text:section text:name="tekst_id1-3-2-1-1" text:style-name="tekst">
            <text:p text:style-name="common-al">Op 30 november 2023 is de beslistermijn van deze aanvraag verlengd met maximaal zes weken. De uiterste beslisdatum is nu 15 januari 2024. De aanvraag betreft het realiseren van een waterretentiegebied en verbreden van een bestaande watergang.</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744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4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4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sjamkedykje te Balk (Kadastrale aanduiding: BAL00/O/1700): verlenging beslistermijn aanvraag vergunning realiseren van een waterretentiegebied en verbreden van een bestaande watergang. (OV 20230573)</meta:user-defined>
    <meta:user-defined meta:name="DCTERMS.W3CDTF/DCTERMS.available">2023-12-11</meta:user-defined>
    <meta:user-defined meta:name="DCTERMS.W3CDTF/OVERHEIDop.jaargang">2023</meta:user-defined>
    <meta:user-defined meta:name="OVERHEIDop.publicationIssue">527444</meta:user-defined>
    <meta:user-defined meta:name="OVERHEIDop.GmbID/DC.identifier">gmb-2023-527444</meta:user-defined>
    <meta:user-defined meta:name="OVERHEIDop.versieInformatie"/>
  </office:meta>
</office:document-meta>
</file>