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verkeersmaatregel ten behoeve van het plaatsen van een hoogwerker aan Veldstraat 1, en Sint Petrusstraat richting Roskam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straat 1, en Sint Petrusstraat richting Roskam, 6077 NG Sint Odiliënberg: het aanvragen van een tijdelijke verkeersmaatregel ten behoeve van het plaatsen van een hoogwerker. Datum aanvraag: 30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4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tijdelijke verkeersmaatregel ten behoeve van het plaatsen van een hoogwerker aan Veldstraat 1, en Sint Petrusstraat richting Roskam te Sint Odilië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44</meta:user-defined>
    <meta:user-defined meta:name="OVERHEIDop.GmbID/DC.identifier">gmb-2023-52744</meta:user-defined>
    <meta:user-defined meta:name="OVERHEIDop.versieInformatie"/>
  </office:meta>
</office:document-meta>
</file>