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mulderslaan 30-4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15 december 2023 het ontwerpbestemmingsplan “Smulderslaan 30-40” met identificatienummer NL.IMRO.0847.BP02022011-OW01 gedurende zes weken ter inzage ligt. De termijn eindigt op 25 januari 2024.</text:p>
            <text:p text:style-name="common-al"/>
            <text:p text:style-name="tussenkopcur">Inhoud ontwerpbestemmingsplan </text:p>
            <text:p text:style-name="common-al">Het ontwerpbestemmingsplan Smulderslaan 30-40 ziet op het stoppen van de intensieve varkenshouderij en het bedrijf op Smulderslaan 40 om te schakelen naar een akkerbouwbedrijf met een zoogkoeienhouderij en een agrarisch technisch hulpbedrijf. Ook komt er een zonneweide op locatie Smulderslaan 40 waarvoor in maart 2022 vergunning is verleend. De locatie Smulderslaan 30 wordt omgeschakeld naar wonen-plus ten behoeve van een ambachtelijk bedrijfje in trapleuningen en een hobbymatige paardenhouderij.</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2011-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43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3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3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11-OW01</meta:user-defined>
    <meta:user-defined meta:name="OVERHEIDop.Plansoort/OVERHEIDop.plansoort">bestemmings- of omgevingsplan</meta:user-defined>
    <meta:user-defined meta:name="DCTERMS.abstract">Ontwerpbestemmingsplan Smulderslaan 30-40 Someren</meta:user-defined>
    <dc:language>nl</dc:language>
    <meta:user-defined meta:name="OVERHEIDop.locatietype/OVERHEIDop.gebiedsmarkering">Adres</meta:user-defined>
    <meta:user-defined meta:name="OVERHEIDop.locatietype/OVERHEIDop.gebiedsmarkering">Adres</meta:user-defined>
    <meta:user-defined meta:name="DC.title">Ontwerpbestemmingsplan Smulderslaan 30-40 te Someren</meta:user-defined>
    <meta:user-defined meta:name="DCTERMS.W3CDTF/DCTERMS.available">2023-12-14</meta:user-defined>
    <meta:user-defined meta:name="DCTERMS.W3CDTF/OVERHEIDop.jaargang">2023</meta:user-defined>
    <meta:user-defined meta:name="OVERHEIDop.publicationIssue">527438</meta:user-defined>
    <meta:user-defined meta:name="OVERHEIDop.GmbID/DC.identifier">gmb-2023-527438</meta:user-defined>
    <meta:user-defined meta:name="OVERHEIDop.versieInformatie"/>
  </office:meta>
</office:document-meta>
</file>