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jitwei 10 te Tjerkgaast: verlenging beslistermijn aanvraag vergunning plaatsen van een tijdelijke membraanontgassingsunit en ontijzeringsinstallatie op drinkwaterproductiebedrijf (voor de duur van 1 jaar) (OV 20230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is de beslistermijn van deze aanvraag verlengd met maximaal zes weken. De uiterste beslisdatum is nu 7 februari 2024. De aanvraag betreft het plaatsen van een tijdelijke membraanontgassingsunit en ontijzeringsinstallatie op drinkwaterproductiebedrijf (voor de duur van 1 jaar)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743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3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3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jitwei 10 te Tjerkgaast: verlenging beslistermijn aanvraag vergunning plaatsen van een tijdelijke membraanontgassingsunit en ontijzeringsinstallatie op drinkwaterproductiebedrijf (voor de duur van 1 jaar) (OV 20230613)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435</meta:user-defined>
    <meta:user-defined meta:name="OVERHEIDop.GmbID/DC.identifier">gmb-2023-527435</meta:user-defined>
    <meta:user-defined meta:name="OVERHEIDop.versieInformatie"/>
  </office:meta>
</office:document-meta>
</file>