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vergunning voorwerpen op- of aan de weg, Pastoriestraat t.h.v.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voor een vergunning voorwerpen op- of aan de weg voor de periode 7 december 2023 t/m 25 januari 2024 op de locatie Pastoriestraat t.h.v. 15 te Duiven met zaaknummer Z2023-00000688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gemeente Duiven, postbus 6, 6920 AA te Duiven. De termijn voor het indienen van een bezwaar bedraagt 6 weken en eindigt op 18 januar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742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688</meta:user-defined>
    <meta:user-defined meta:name="DCTERMS.abstract">Kennisgeving besluit op de besluit vergunning voorwerpen op- of aan de weg, Pastoriestraat t.h.v. 15 te Duiven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Pastoriestraat t.h.v. 15 te Dui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26</meta:user-defined>
    <meta:user-defined meta:name="OVERHEIDop.GmbID/DC.identifier">gmb-2023-527426</meta:user-defined>
    <meta:user-defined meta:name="OVERHEIDop.versieInformatie"/>
  </office:meta>
</office:document-meta>
</file>