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't Rond 2, Loenen aan de Vecht - Verhogen en verduurzamen dak en plaatsen van een dubbele deur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december 2023</text:p>
            <text:p text:style-name="common-al">Zaaknummer: Z2023-00001645</text:p>
            <text:p text:style-name="common-al">U kunt bezwaar maken tot en met 18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7424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2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2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45</meta:user-defined>
    <meta:user-defined meta:name="DCTERMS.abstract">Betreft: Beschikking op aanvraag op locatie 't Rond 2, 3632BP Loenen aan de Vecht</meta:user-defined>
    <dc:language>nl</dc:language>
    <meta:user-defined meta:name="OVERHEIDop.locatietype/OVERHEIDop.gebiedsmarkering">Punt</meta:user-defined>
    <meta:user-defined meta:name="DC.title">Gemeente Stichtse Vecht - Omgevingsvergunning 't Rond 2, Loenen aan de Vecht - Verhogen en verduurzamen dak en plaatsen van een dubbele deur in de voorgevel</meta:user-defined>
    <meta:user-defined meta:name="OVERHEIDop.datumEindeReactietermijn">2024-01-18</meta:user-defined>
    <meta:user-defined meta:name="OVERHEIDop.terinzageleggingBG">https://jeleefomgeving.nl/inzien/823214527/c8fc4039-94fc-11ee-8161-005056011332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424</meta:user-defined>
    <meta:user-defined meta:name="OVERHEIDop.GmbID/DC.identifier">gmb-2023-527424</meta:user-defined>
    <meta:user-defined meta:name="OVERHEIDop.versieInformatie"/>
  </office:meta>
</office:document-meta>
</file>