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nabij De Flammert 1034 (sectie M. nr. 34), 5854NA Bergen 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kappen van bomen aan nabij De Flammert 1034 (sectie M. nr. 34), 5854NA Bergen L</text:p>
            <text:p text:style-name="common-al">De gemeente Bergen (L) heeft voor de volgende aanvraag besloten de beslistermijn te verlengen met maximaal zes weken: nabij De Flammert 1034, 5854NA Bergen L (verzonden op 30-11-2023). De beslistermijn wordt verlengd omdat er nog geen beslissing is genomen op de aanvraag. Door dit besluit is de nieuwe uiterste beslisdatum 12-01-2023.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het kappen van 118 bomen, de Flammert 1034 (sectie M. nr. 34) te Bergen L.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742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33</meta:user-defined>
    <meta:user-defined meta:name="DCTERMS.abstract">Betreft: Beschikking verlenging beslistermijn voor het kappen van bomen op locatie nabij De Flammert 1034, 5854NA Bergen 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nabij De Flammert 1034 (sectie M. nr. 34), 5854NA Bergen L</meta:user-defined>
    <meta:user-defined meta:name="OVERHEIDop.datumEindeReactietermijn">2024-01-11</meta:user-defined>
    <meta:user-defined meta:name="OVERHEIDop.terinzageleggingBG">https://jeleefomgeving.nl/inzien/001681047/c8c224bd-94f2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23</meta:user-defined>
    <meta:user-defined meta:name="OVERHEIDop.GmbID/DC.identifier">gmb-2023-527423</meta:user-defined>
    <meta:user-defined meta:name="OVERHEIDop.versieInformatie"/>
  </office:meta>
</office:document-meta>
</file>