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 (GBV00) L 897 en L 898, aangevraagde Omgevingsvergunning (1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P - oprichten van gebouwen voor projecthuisvest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742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75</meta:user-defined>
    <meta:user-defined meta:name="DCTERMS.abstract">Betreft: Aanvraag op locatie Grubbenvorst (GBV00) L 897 en L 8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ubbenvorst (GBV00) L 897 en L 898, aangevraagde Omgevingsvergunning (11 december 202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21</meta:user-defined>
    <meta:user-defined meta:name="OVERHEIDop.GmbID/DC.identifier">gmb-2023-527421</meta:user-defined>
    <meta:user-defined meta:name="OVERHEIDop.versieInformatie"/>
  </office:meta>
</office:document-meta>
</file>