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cherpenzeel Groot Wolfswink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ontwerpbestemmingsplan ‘Scherpenzeel – Groot Wolfswinkel 1’ ter inzage ligt (op grond van artikel 3.8 van de Wet ruimtelijke ordening en Afdeling 3.4 van de Algemene wet bestuursrecht).</text:p>
            <text:p text:style-name="common-al">
            <text:span text:style-name="nadrukcur">Doel van dit plan</text:span>
          </text:p>
            <text:p text:style-name="common-al">Het bestemmingsplan maakt de functieverandering mogelijk van agrarisch naar wonen op het perceel Groot Wolfswinkel 1 in Scherpenzeel. In ruil voor sloop van vrijgekomen agrarische bebouwing en natuurontwikkeling worden twee extra woningen gebouwd naast de bestaande boerderij.</text:p>
            <text:p text:style-name="common-al">
            <text:span text:style-name="nadrukcur">U kunt het plan inzien </text:span>
          </text:p>
            <text:p text:style-name="common-al">Het ontwerpbestemmingsplan ligt vanaf woensdag 13 december tot en met dinsdag 23 januari 2024 ter inzage. U kunt het bestemmingsplan inzien op <text:a xlink:href="http://www.ruimtelijkeplannen.nl" xlink:type="simple"><text:span text:style-name="nadrukondlijn">www.ruimtelijkeplannen.nl</text:span></text:a> door te zoeken op de plannaam ‘Scherpenzeel – Groot Wolfswinkel 1’. Het planidentificatienummer is: NL.IMRO.0279.BP2022GrWolfswin1-ow01.</text:p>
            <text:p text:style-name="common-al">Mocht u er niet uitkomen kunt u een afspraak maken voor het inzien van de stukken op het gemeentehuis.</text:p>
            <text:p text:style-name="common-al">
            <text:span text:style-name="nadrukcur">Hoe kunt u reageren?</text:span>
          </text:p>
            <text:p text:style-name="common-al">U kunt, bij voorkeur schriftelijk, uw zienswijze kenbaar maken.</text:p>
            <text:p text:style-name="last-al">Dit kan zo lang het plan ter inzage ligt (dus tot en met dinsdag, 23 januari 2024). Uw schriftelijke zienswijze kunt u sturen naar de gemeenteraad van Scherpenzeel, Postbus 100, 3925 ZJ in Scherpenzeel. Voor uw mondelinge zienswijze kunt u een afspraak maken met een medewerker van het team Leefomgeving via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41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BP2022GrWolfswin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Scherpenzeel Groot Wolfswinkel 1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411</meta:user-defined>
    <meta:user-defined meta:name="OVERHEIDop.GmbID/DC.identifier">gmb-2023-527411</meta:user-defined>
    <meta:user-defined meta:name="OVERHEIDop.versieInformatie"/>
  </office:meta>
</office:document-meta>
</file>