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et Rister 16, 8314RD Bant: uitbreiding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Omgevingsvergunning verleend voor deze locatie. Het gaat om uitbreiding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4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3</meta:user-defined>
    <meta:user-defined meta:name="DCTERMS.abstract">het Rister 16, 8314RD Bant: Omgevingsvergunning 7 december 2023 uitbreiding van een bedrijfspand</meta:user-defined>
    <dc:language>nl</dc:language>
    <meta:user-defined meta:name="OVERHEIDop.locatietype/OVERHEIDop.gebiedsmarkering">Punt</meta:user-defined>
    <meta:user-defined meta:name="DC.title">Besluit omgevingsvergunning het Rister 16, 8314RD Bant: uitbreiding van een bedrijfsp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08</meta:user-defined>
    <meta:user-defined meta:name="OVERHEIDop.GmbID/DC.identifier">gmb-2023-527408</meta:user-defined>
    <meta:user-defined meta:name="OVERHEIDop.versieInformatie"/>
  </office:meta>
</office:document-meta>
</file>