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sweg 1, 9918PJ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december 2023 een besluit genomen op de aanvraag met zaaknummer Z2023-00002735 voor het kappen van een boom (gevaar) op de locatie Stadsweg 1, 9918PJ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4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35</meta:user-defined>
    <meta:user-defined meta:name="DCTERMS.abstract">7 december 2023 verleend voor het kappen van een boom (gevaar) op de locatie Stadsweg 1, 9918PJ Garrelsweer.</meta:user-defined>
    <dc:language>nl</dc:language>
    <meta:user-defined meta:name="OVERHEIDop.locatietype/OVERHEIDop.gebiedsmarkering">Punt</meta:user-defined>
    <meta:user-defined meta:name="DC.title">Kennisgeving besluit op aanvraag omgevingsvergunning Stadsweg 1, 9918PJ Garrelswe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405</meta:user-defined>
    <meta:user-defined meta:name="OVERHEIDop.GmbID/DC.identifier">gmb-2023-527405</meta:user-defined>
    <meta:user-defined meta:name="OVERHEIDop.versieInformatie"/>
  </office:meta>
</office:document-meta>
</file>