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opleggen maatwerkvoorschriften Sûkereistrjitte 1 te Feanwâ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ntumadiel maken, ter voldoening aan artikel 8.42 van de Wet milieubeheer juncto artikel 2.20 van het Activiteitenbesluit, bekend dat het volgende bedrijf maatwerkvoorschriften in de vorm van geluidsvoorschriften opgelegd heeft gekregen:</text:p>
            <text:p text:style-name="common-al">Feanwâlden, Sûkereistrjitte 1 (besluit is verzonden op 7 december 2023). </text:p>
            <text:p text:style-name="last-al">De dag na verzending ligt het besluit zes weken ter inzage op het gemeentehuis in Damwâld. Gedurende deze termijn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74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3175</meta:user-defined>
    <dc:language>nl</dc:language>
    <meta:user-defined meta:name="OVERHEIDop.locatietype/OVERHEIDop.gebiedsmarkering">Adres</meta:user-defined>
    <meta:user-defined meta:name="DC.title">Wet Milieubeheer/opleggen maatwerkvoorschriften Sûkereistrjitte 1 te Feanwâlden</meta:user-defined>
    <meta:user-defined meta:name="DCTERMS.W3CDTF/DCTERMS.available">2023-12-13</meta:user-defined>
    <meta:user-defined meta:name="DCTERMS.W3CDTF/OVERHEIDop.jaargang">2023</meta:user-defined>
    <meta:user-defined meta:name="OVERHEIDop.publicationIssue">527404</meta:user-defined>
    <meta:user-defined meta:name="OVERHEIDop.GmbID/DC.identifier">gmb-2023-527404</meta:user-defined>
    <meta:user-defined meta:name="OVERHEIDop.versieInformatie"/>
  </office:meta>
</office:document-meta>
</file>