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sstraat 16, 9903B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december 2023 een besluit genomen op de aanvraag met zaaknummer Z2023-00001694 voor het versterken van buurthuis Westerdraai op de locatie Lisstraat 16, 9903BD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4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7 december 2023 verleend voor het versterken van buurthuis Westerdraai op de locatie Lisstraat 16, 9903BD Appingedam.</meta:user-defined>
    <dc:language>nl</dc:language>
    <meta:user-defined meta:name="OVERHEIDop.locatietype/OVERHEIDop.gebiedsmarkering">Punt</meta:user-defined>
    <meta:user-defined meta:name="DC.title">Kennisgeving besluit op aanvraag omgevingsvergunning Lisstraat 16, 9903BD Appinge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402</meta:user-defined>
    <meta:user-defined meta:name="OVERHEIDop.GmbID/DC.identifier">gmb-2023-527402</meta:user-defined>
    <meta:user-defined meta:name="OVERHEIDop.versieInformatie"/>
  </office:meta>
</office:document-meta>
</file>