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binnenstad aan Doelentuin nabij Doelenplein 2611BP Delft, Nieuwe Plantage 2611XM Delft, Vrijenbanselaan 2612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tuin nabij Doelenplein 2611BP Delft, Nieuwe Plantage 2611XM Delft, Vrijenbanselaan 2612CM Delft | het kappen van drie bomen binnenstad | 27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62</meta:user-defined>
    <meta:user-defined meta:name="DCTERMS.abstract">Kappen drie bomen binnenstad</meta:user-defined>
    <dc:language>nl</dc:language>
    <meta:user-defined meta:name="OVERHEIDop.locatietype/OVERHEIDop.gebiedsmarkering">Punt</meta:user-defined>
    <meta:user-defined meta:name="DC.title">Aanvraag vergunning voor het kappen van drie bomen binnenstad aan Doelentuin nabij Doelenplein 2611BP Delft, Nieuwe Plantage 2611XM Delft, Vrijenbanselaan 2612CM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274</meta:user-defined>
    <meta:user-defined meta:name="OVERHEIDop.GmbID/DC.identifier">gmb-2023-5274</meta:user-defined>
    <meta:user-defined meta:name="OVERHEIDop.versieInformatie"/>
  </office:meta>
</office:document-meta>
</file>