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: vervangen van bestaande dakkapel, Grasstrook 50 5658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3-001067 </text:p>
            <text:p text:style-name="common-al"> Omschrijving: vervangen van bestaande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strook 50 5658HG Eindhoven</text:p>
              </text:list-item>
            </text:list>
            <text:p text:style-name="common-al"> Soort aanvraag: Bouwen </text:p>
            <text:p text:style-name="common-al"> Besluit: Ingetrokken vergunning </text:p>
            <text:p text:style-name="common-al"> Besluitdatum: 07-12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39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9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9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067</meta:user-defined>
    <meta:user-defined meta:name="DCTERMS.abstract">vervangen van bestaande dakkapel</meta:user-defined>
    <dc:language>nl</dc:language>
    <meta:user-defined meta:name="OVERHEIDop.locatietype/OVERHEIDop.gebiedsmarkering">Punt</meta:user-defined>
    <meta:user-defined meta:name="DC.title">Ingetrokken omgevingsvergunning: vervangen van bestaande dakkapel, Grasstrook 50 5658HG Eindhov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398</meta:user-defined>
    <meta:user-defined meta:name="OVERHEIDop.GmbID/DC.identifier">gmb-2023-527398</meta:user-defined>
    <meta:user-defined meta:name="OVERHEIDop.versieInformatie"/>
  </office:meta>
</office:document-meta>
</file>