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BK00 D 4376 Bertus Aafjeshof Hoensbroek. Kennisgeving verlenging beslistermijn: het bouwen van 11 woningen en het aanleggen van 6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766</text:span>
          </text:p>
            <text:p text:style-name="common-al">
            <text:span text:style-name="nadrukvet">Adres : HBK00 D 4376 Bertus Aafjeshof Hoensbroek</text:span>
          </text:p>
            <text:p text:style-name="common-al">
            <text:span text:style-name="nadrukvet">Activiteit : het bouwen van 11 woningen en het aanleggen van 6 in-/uitritten</text:span>
          </text:p>
            <text:p text:style-name="common-al">
            <text:span text:style-name="nadrukvet">Datum besluit : 7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39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766</meta:user-defined>
    <meta:user-defined meta:name="DCTERMS.abstract">Betreft: Beschikking verlenging beslistermijn op locatie HBK00 D 4376 Bertus Aafjeshof Hoensbroek</meta:user-defined>
    <dc:language>nl</dc:language>
    <meta:user-defined meta:name="OVERHEIDop.locatietype/OVERHEIDop.gebiedsmarkering">Punt</meta:user-defined>
    <meta:user-defined meta:name="DC.title">HBK00 D 4376 Bertus Aafjeshof Hoensbroek. Kennisgeving verlenging beslistermijn: het bouwen van 11 woningen en het aanleggen van 6 in-/uitritt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93</meta:user-defined>
    <meta:user-defined meta:name="OVERHEIDop.GmbID/DC.identifier">gmb-2023-527393</meta:user-defined>
    <meta:user-defined meta:name="OVERHEIDop.versieInformatie"/>
  </office:meta>
</office:document-meta>
</file>