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Blokzijl, Duinigermeerweg 2,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 bestemmingsplan ‘Blokzijl, Duinigermeerweg 2, 7 en 9 van de gemeente Steenwijkerland ligt ter inzage. Het plan heeft betrekking op de uitbreiding van een ecologisch rundveebedrijf aan de Duinigermeerweg 2 te Blokzijl en het omzetten van een agrarische bedrijfsbestemming aan de Duinigermeerweg 7 en 9 naar een woonbestemming. Binnen deze woonbestemming wordt de bouw van drie woningen mogelijk gemaakt. </text:p>
            <text:p text:style-name="common-al">De stukken liggen van 13 december 2023 t/m 23 januari 2024 ter inzage in het gemeentehuis, Vendelweg 1 te Steenwijk (tijdens openingstijden). </text:p>
            <text:p text:style-name="common-al">Daarnaast kunt u het ontwerp raadplegen via </text:p>
            <text:p text:style-name="common-al">
            <text:a xlink:href="https://www.ruimtelijkeplannen.nl/view?planidn=NL.IMRO.1708.BLZDuinmeerweg279B-ON01" xlink:type="simple">https://www.ruimtelijkeplannen.nl/view?planidn=NL.IMRO.1708.BLZDuinmeerweg279B-ON01</text:a>
          </text:p>
            <text:p text:style-name="common-al">De bestanden zijn beschikbaar op het webadres: </text:p>
            <text:p text:style-name="common-al">
            <text:a xlink:href="https://publiek.tercera-ro.nl/officieel/1708/NL.IMRO.1708.BLZDuinmeerweg279B-ON01" xlink:type="simple">https://publiek.tercera-ro.nl/officieel/1708/NL.IMRO.1708.BLZDuinmeerweg279B-ON01</text:a>
          </text:p>
            <text:p text:style-name="common-al">Reageren?</text:p>
            <text:p text:style-name="common-al">Over het ontwerp bestemmingsplan kan iedereen t/m 23 januari 2024 mondeling of schriftelijk een zienswijze naar voren brengen bij de gemeenteraad van Steenwijkerland, Postbus 162, 8330 AD Steenw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39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BLZDuinmeerweg279B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Blokzijl, Duinigermeerweg 2, 7 en 9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391</meta:user-defined>
    <meta:user-defined meta:name="OVERHEIDop.GmbID/DC.identifier">gmb-2023-527391</meta:user-defined>
    <meta:user-defined meta:name="OVERHEIDop.versieInformatie"/>
  </office:meta>
</office:document-meta>
</file>