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portlaan 3, 1508 DZ Zaandam - het brandveilig gebruik van een buitenschoolse opvang (b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07 - het brandveilig gebruik van een buitenschoolse opvang (bso) -  - op de locatie Sportlaan 3, 1508 DZ Zaandam</text:p>
            <text:p text:style-name="common-al">Aanvraag ontvangen: 17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3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6007</meta:user-defined>
    <dc:language>nl</dc:language>
    <meta:user-defined meta:name="OVERHEIDop.locatietype/OVERHEIDop.gebiedsmarkering">Punt</meta:user-defined>
    <meta:user-defined meta:name="DC.title">Aanvraag omgevingsvergunning - Sportlaan 3, 1508 DZ Zaandam - het brandveilig gebruik van een buitenschoolse opvang (bso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89</meta:user-defined>
    <meta:user-defined meta:name="OVERHEIDop.GmbID/DC.identifier">gmb-2023-527389</meta:user-defined>
    <meta:user-defined meta:name="OVERHEIDop.versieInformatie"/>
  </office:meta>
</office:document-meta>
</file>