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maatwerkvoorschriften Activiteitenbesluit milieubeheer – Zeereep 102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namens het college van burgemeester en wethouders van de gemeente Noordwijk voornemens maatwerkvoorschriften op te leggen aan Beach Noordwijk B.V. Het bedrijf is gelegen op de locatie Zeereep 102 in Noordwijk. </text:p>
            <text:p text:style-name="common-al">De maatwerkvoorschriften houden in dat er twee geluidmeetpunten op korte afstand van het bedrijf worden opgenomen. Op deze meetpunten moet het bedrijf voldoen aan de daar gestelde geluidnormen. </text:p>
            <text:p text:style-name="common-al">Maatwerkvoorschriften zijn regels die op maat worden gemaakt. Maatwerk is mogelijk op basis van artikel 2.20 van het Activiteitenbesluit milieubeheer.</text:p>
            <text:p text:style-name="common-al">Voor het stellen van de maatwerkvoorschriften wordt de ‘uniforme openbare voorbereidingsprocedure’ gevolgd. Deze procedure staat in afdeling 3.4 van de Algemene wet bestuursrecht. </text:p>
            <text:p text:style-name="common-al">
            <text:span text:style-name="nadrukvet">Wilt u de aanvraag en de ontwerpbeschikking bekijken?</text:span>
          </text:p>
            <text:p text:style-name="common-al">U kunt de ontwerpbeschikking inzien van woensdag 13 december 2023 tot en met dinsdag 23 januari 2024 via www.odwh.nl/inzagen. </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 Per adres Omgevingsdienst West-Holland Postbus 159 2300 AD LEIDEN</text:p>
            <text:p text:style-name="common-al">U kunt ook telefonisch reageren. Hiervoor kunt u bellen naar 071-4083100.</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028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38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8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38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02841</meta:user-defined>
    <meta:user-defined meta:name="DCTERMS.abstract">De maatwerkvoorschriften houden in dat er twee geluidmeetpunten op korte afstand van het bedrijf worden opgenomen. Op deze meetpunten moet het bedrijf voldoen aan de daar gestelde geluidnormen.</meta:user-defined>
    <dc:language>nl</dc:language>
    <meta:user-defined meta:name="OVERHEIDop.locatietype/OVERHEIDop.gebiedsmarkering">Adres</meta:user-defined>
    <meta:user-defined meta:name="DC.title">Ontwerpbeschikking maatwerkvoorschriften Activiteitenbesluit milieubeheer – Zeereep 102  in Noordwijk</meta:user-defined>
    <meta:user-defined meta:name="OVERHEIDop.datumEindeReactietermijn">2024-01-23</meta:user-defined>
    <meta:user-defined meta:name="OVERHEIDop.terinzageleggingBG">https://www.odwh.nl/zeereep-102-in-noordwijk-13-december-2023-tot-en-met-23-januari-2024/</meta:user-defined>
    <meta:user-defined meta:name="DCTERMS.W3CDTF/DCTERMS.available">2023-12-12</meta:user-defined>
    <meta:user-defined meta:name="DCTERMS.W3CDTF/OVERHEIDop.jaargang">2023</meta:user-defined>
    <meta:user-defined meta:name="OVERHEIDop.publicationIssue">527388</meta:user-defined>
    <meta:user-defined meta:name="OVERHEIDop.GmbID/DC.identifier">gmb-2023-527388</meta:user-defined>
    <meta:user-defined meta:name="OVERHEIDop.versieInformatie"/>
  </office:meta>
</office:document-meta>
</file>