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62, 3901 T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62, 3901 TJ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2-2023  aangevraagd voor het plaatsen van lichtreclame voor de locatie Brouwersgracht 62, 3901 TJ Veenendaal en is geregistreerd onder het nummer CLZ-000113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737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302</meta:user-defined>
    <dc:language>nl</dc:language>
    <meta:user-defined meta:name="OVERHEIDop.locatietype/OVERHEIDop.gebiedsmarkering">Punt</meta:user-defined>
    <meta:user-defined meta:name="DC.title">Publicatie aanvraag omgevingsvergunning Brouwersgracht 62, 3901 TJ Veenendaal te Veenendaa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79</meta:user-defined>
    <meta:user-defined meta:name="OVERHEIDop.GmbID/DC.identifier">gmb-2023-527379</meta:user-defined>
    <meta:user-defined meta:name="OVERHEIDop.versieInformatie"/>
  </office:meta>
</office:document-meta>
</file>