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Korte Muiderweg Weesp, Weesp B 2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.h.v. Korte Muiderweg Weesp, Weesp B 2388</text:p>
            <text:p text:style-name="common-al">Omschrijving: het kappen van 57 bomen in het woongebied Weespersluis, langs de Korte Muiderweg en de Weesperweg (van Mijndenhof 10 tot Weesperbinnnenweg 2H)</text:p>
            <text:p text:style-name="common-al">Datum ontvangst: 03-11-2023</text:p>
            <text:p text:style-name="common-al">Zaaknummer: Z2023-A000340</text:p>
            <text:p text:style-name="common-al">OLO nummer: 81418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37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7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7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A000340</meta:user-defined>
    <meta:user-defined meta:name="DCTERMS.abstract">het kappen van 57 bomen in het woongebied Weespersluis, langs de Korte Muiderweg en de Weesperweg (van Mijndenhof 10 tot Weesperbinnnenweg 2H)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Aanvraag omgevingsvergunning t.h.v. Korte Muiderweg Weesp, Weesp B 2388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78</meta:user-defined>
    <meta:user-defined meta:name="OVERHEIDop.GmbID/DC.identifier">gmb-2023-527378</meta:user-defined>
    <meta:user-defined meta:name="OVERHEIDop.versieInformatie"/>
  </office:meta>
</office:document-meta>
</file>