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carnavalsoptocht Grathem 10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CV De Foekepotters Grathem:</text:p>
            <text:p text:style-name="common-al">Kindercarnavalsoptocht op 10 februari 2024 in Grathem: Ontvangstdatum: 6 december 2023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de afdeling Burger Bedrijven Plein, team AV/Bijzondere wetten, tel. 0475 - 85 90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737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Kindercarnavalsoptocht Grathem 10 februari 202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76</meta:user-defined>
    <meta:user-defined meta:name="OVERHEIDop.GmbID/DC.identifier">gmb-2023-527376</meta:user-defined>
    <meta:user-defined meta:name="OVERHEIDop.versieInformatie"/>
  </office:meta>
</office:document-meta>
</file>