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&quot;5." text:level="1" text:start-value="5">
        <style:list-level-properties text:min-label-width="10mm"/>
      </text:list-level-style-number>
      <text:list-level-style-number style:num-format="" style:num-prefix="&quot;5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&quot;5." text:level="1" text:start-value="5">
        <style:list-level-properties text:min-label-width="10mm"/>
      </text:list-level-style-number>
      <text:list-level-style-number style:num-format="" style:num-prefix="&quot;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Volwasseneneducatie regio Amersfoor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</text:p>
            <text:p text:style-name="al"/>
            <text:p text:style-name="al">gelet op de Algemene wet bestuursrecht en de Algemene Subsidieverordening Amersfoort 2019;</text:p>
            <text:p text:style-name="al"/>
            <text:p text:style-name="al">overwegende dat in de regeling ‘subsidieregeling Volwasseneneducatie regio Amersfoort 2024’ een omissie is geconstateerd;</text:p>
            <text:p text:style-name="al"/>
            <text:p text:style-name="al">besluit vast te stellen:</text:p>
            <text:p text:style-name="al"/>
            <text:p text:style-name="al">
            <text:span text:style-name="nadrukvet">Besluit tot wijziging van de subsidieregeling Volwasseneneducatie regio Amersfoort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Aan artikel 8 wordt nieuw lid 5 toegevoegd. Dit lid, komt te luiden:</text:p>
                <text:list text:style-name="id1-3-2-2-1-2-1-3">
                  <text:list-item text:style-override="id1-3-2-2-1-2-1-3-1">
                    <text:number>"5.</text:number>
                    <text:p text:style-name="al">Als in een deelsubsidieplafond ‘Formeel’ per regiogemeente na beoordeling niet is uitgeput, kan dit overschot overgeheveld worden naar het deelsubsidieplafond ‘Non-formeel’ per regiogemeente, als het deelsubsidieplafond van de betreffende regiogemeente ontoereikend is voor de positief beoordeelde aanvragen.”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: Besluit tot wijziging van de subsidieregeling Volwasseneducatie regio Amersfoort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met terugwerkende kracht in werking op 29 jun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4 oktober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37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3-06-01</meta:user-defined>
    <meta:user-defined meta:name="DC.source">Algemene subsidieverordening Amersfoort 2019]|[https://lokaleregelgeving.overheid.nl/CVDR624910</meta:user-defined>
    <meta:user-defined meta:name="DCTERMS.alternative">Subsidieregeling Volwasseneneducatie regio Amersfoort 2024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ersfoort houdende regels voor subsidie Volwasseneneducatie arbeidsmarktregio Amersfoort 2024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374</meta:user-defined>
    <meta:user-defined meta:name="OVERHEIDop.betreftRegeling">CVDR697843_2</meta:user-defined>
    <meta:user-defined meta:name="xs:date/OVERHEIDop.startdatum">2023-12-13</meta:user-defined>
    <meta:user-defined meta:name="OVERHEIDop.GmbID/DC.identifier">gmb-2023-527374</meta:user-defined>
    <meta:user-defined meta:name="OVERHEIDop.versieInformatie"/>
  </office:meta>
</office:document-meta>
</file>