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522 Nijmegen: slopen in verband met het uitbreid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slopen in verband met het uitbreiden van de woning (Tweede Oude Heselaan 52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11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37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weede Oude Heselaan 522 Nijmegen: slopen in verband met het uitbreiden van de woning - meldingen - Melding ontva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70</meta:user-defined>
    <meta:user-defined meta:name="OVERHEIDop.GmbID/DC.identifier">gmb-2023-527370</meta:user-defined>
    <meta:user-defined meta:name="OVERHEIDop.versieInformatie"/>
  </office:meta>
</office:document-meta>
</file>