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318 in Sassenheim, Kenmerk Z-23-295162, het bouwen van een dakkapel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 van de woning</text:p>
            <text:p text:style-name="common-al"/>
            <text:p text:style-name="common-al">
            <text:span text:style-name="nadrukcur">Datum ontvangst </text:span>2 febr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273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oofdstraat 318 in Sassenheim, Kenmerk Z-23-295162, het bouwen van een dakkapel aan de voor- en achterzijde van de wo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52737</meta:user-defined>
    <meta:user-defined meta:name="OVERHEIDop.GmbID/DC.identifier">gmb-2023-52737</meta:user-defined>
    <meta:user-defined meta:name="OVERHEIDop.versieInformatie"/>
  </office:meta>
</office:document-meta>
</file>