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A Lent: ophogen van perceel Griftdijk Noord 20a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ophogen van perceel Griftdijk Noord 20a (Griftdijk Noord 20 A Lent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64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8-2023</text:p>
            <text:p text:style-name="common-al">
            <text:span text:style-name="nadrukvet">Verlengingsbesluit verzonden: </text:span>03-10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36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6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iftdijk Noord 20 A Lent: ophogen van perceel Griftdijk Noord 20a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69</meta:user-defined>
    <meta:user-defined meta:name="OVERHEIDop.GmbID/DC.identifier">gmb-2023-527369</meta:user-defined>
    <meta:user-defined meta:name="OVERHEIDop.versieInformatie"/>
  </office:meta>
</office:document-meta>
</file>