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Grathem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CV De Foekepotters Grathem:</text:p>
            <text:p text:style-name="common-al">Carnavalsoptocht in Grathem op 12 februari 2024 in Grathem. Ontvangstdatum: 6 december 2023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36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Carnavalsoptocht Grathem 12 februari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66</meta:user-defined>
    <meta:user-defined meta:name="OVERHEIDop.GmbID/DC.identifier">gmb-2023-527366</meta:user-defined>
    <meta:user-defined meta:name="OVERHEIDop.versieInformatie"/>
  </office:meta>
</office:document-meta>
</file>