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3.12 van de Algemene wet bestuursrecht, Ontwerp wijziging omgevingsplan duurzaam ‘Duurzaam bouw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euwegein maken bekend dat, met ingang van 12 december 2023 tot en met 22 januari 2024 het ontwerp wijziging omgevingsplan ‘Duurzaam bouwen’ met bijbehorende stukken voor iedereen ter inzage ligt.</text:p>
            <text:p text:style-name="al"/>
            <text:p text:style-name="tussenkopcur">Wat is een wijziging van het omgevingsplan?</text:p>
            <text:p text:style-name="al">Onder de Omgevingswet heeft iedere gemeente één omgevingsplan voor het gehele grondgebied (in tegenstelling tot de diverse bestemmingsplannen die nu nog gelden). In het omgevingsplan komen de gemeentelijke regels te staan voor activiteiten die gevolgen kunnen hebben voor de fysieke leefomgeving. Bijvoorbeeld het bouwen of slopen van een woning of het aanleggen van een weg. Bij inwerkingtreding van de Omgevingswet is er dus nog maar één omgevingsplan voor Nieuwegein. Dit omgevingsplan moet de komende jaren worden gevuld. Dat doen we stap voor stap. </text:p>
            <text:p text:style-name="al"/>
            <text:p text:style-name="tussenkopcur">Waarom deze wijziging van het omgevingsplan?</text:p>
            <text:p text:style-name="al">Deze wijziging van het omgevingsplan voor duurzaam bouwen is de eerste wijziging van het omgevingsplan. Hiermee leggen we de prestatie-eisen uit het omgevingsprogramma Duurzaam Bouwen Woningbouw vast in regels van het omgevingsplan. We willen met deze regels bijdragen aan een klimaatneutrale stad, door bijvoorbeeld regels op te nemen over regenwater en hittestress. Deze regels gelden alleen voor het bouwen van nieuwe woningen en gelden voor de hele gemeente, met uitzondering van City Nieuwegein. Daarvoor geldt de kaderstellende duurzaamheidsvisie City Nieuwegein.</text:p>
            <text:p text:style-name="tussenkopcur">Waar kunt u op reageren?</text:p>
            <text:p text:style-name="al">U kunt reageren op de manier waarop de prestatie-eisen uit het omgevingsprogramma Duurzaam Bouwen Woningbouw zijn vertaald in juridische regels.</text:p>
            <text:p text:style-name="al"/>
            <text:p text:style-name="tussenkopcur">Hoe kunt u het plan inzien?</text:p>
            <text:p text:style-name="al">o Digitaal via de bijlagen bij deze publicatie;</text:p>
            <text:p text:style-name="al">o Digitaal via de gemeentelijke website: <text:a xlink:href="https://www.nieuwegein.nl/projecten/omgevingsplan" xlink:type="simple">https://www.nieuwegein.nl/projecten/omgevingsplan</text:a></text:p>
            <text:p text:style-name="al">o Ook ligt het plan voor iedereen ter inzage bij de receptie van het stadshuis, tijdelijk op Zoomstede 19 te Nieuwegein.</text:p>
            <text:p text:style-name="al"/>
            <text:p text:style-name="tussenkopcur">Hoe kunt u reageren?</text:p>
            <text:p text:style-name="al">o Gedurende de periode van 12 december 2023 tot en met 22 januari 2024 kunt u een zienswijze op het ontwerp wijziging omgevingsplan Duurzaam Bouwen indienen bij het college van burgemeester en wethouders van Nieuwegein;</text:p>
            <text:p text:style-name="al">o Schriftelijk. Stuur een brief naar Postbus 1, 3430 AA Nieuwegein. Vermeld daarbij ‘ontwerp wijziging omgevingsplan duurzaam bouwen’; of</text:p>
            <text:p text:style-name="al">o Mondeling. Maak een afspraak bij Eline Peek, via telefoonnummer 030 – 752 4021; of</text:p>
            <text:p text:style-name="al">o Digitaal met het formulier “Zienswijze ruimtelijke plan(nen)”, te vinden via: <text:a xlink:href="https://tripleforms.nieuwegein.nl/formulier/nl-NL/evAllScenarios/scZienswijze.aspx/fZienswijzeIntro" xlink:type="simple">https://tripleforms.nieuwegein.nl/formulier/nl-NL/evAllScenarios/scZienswijze.aspx/fZienswijzeIntro</text:a></text:p>
            <text:p text:style-name="tussenkopcur">Hoe verder?</text:p>
            <text:p text:style-name="al">Na de terinzagelegging beantwoorden we alle zienswijzen. Op basis van de reacties bekijken we of we de regels van deze wijziging van het omgevingsplan aanpassen. Daarna zal de gemeenteraad een besluit nemen. De regels gaan pas gelden als de Omgevingswet in werking is getreden.</text:p>
            <text:p text:style-name="tussenkopcur">Heeft u nog vragen over deze wijziging van het omgevingsplan?</text:p>
            <text:p text:style-name="al">Neem contact op met Eline Peek via 030-752 4021 of stuur een mail naar e.peek@nieuwegein.nl</text:p>
            <text:p text:style-name="al"/>
            <text:p text:style-name="al"/>
            <text:p text:style-name="al"/>
            <text:p text:style-name="al">Burgemeester en wethouders van Nieuwegein,</text:p>
            <text:p text:style-name="al">11 dec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736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6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6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Kennisgeving ex artikel 3.12 van de Algemene wet bestuursrecht, Ontwerp wijziging omgevingsplan duurzaam ‘Duurzaam bouwen’</meta:user-defined>
    <meta:user-defined meta:name="DCTERMS.W3CDTF/DCTERMS.available">2023-12-11</meta:user-defined>
    <meta:user-defined meta:name="OVERHEIDop.externeBijlage">Regels en toelichting |exb-2023-58051</meta:user-defined>
    <meta:user-defined meta:name="OVERHEIDop.externeBijlage">Wijzigingsbesluit inclusief motivering wijziging |exb-2023-58052</meta:user-defined>
    <meta:user-defined meta:name="DCTERMS.W3CDTF/OVERHEIDop.jaargang">2023</meta:user-defined>
    <meta:user-defined meta:name="OVERHEIDop.publicationIssue">527363</meta:user-defined>
    <meta:user-defined meta:name="OVERHEIDop.GmbID/DC.identifier">gmb-2023-527363</meta:user-defined>
    <meta:user-defined meta:name="OVERHEIDop.versieInformatie"/>
  </office:meta>
</office:document-meta>
</file>