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30*"/>
    </style:style>
    <style:style style:family="table-column" style:parent-style-name="colspec" style:name="id1-3-2-2-3-3-1-2">
      <style:table-column-properties style:rel-column-width="30*"/>
    </style:style>
    <style:style style:family="table-column" style:parent-style-name="colspec" style:name="id1-3-2-2-3-3-1-3">
      <style:table-column-properties style:rel-column-width="30*"/>
    </style:style>
  </office:automatic-styles>
  <office:body>
    <office:text>
      <text:p text:style-name="new_page_staatscourant"/>
      <text:p text:style-name="single-kop-titel">Adviesrecht en participatie bij buitenplanse omgevingsplanactiviteiten gemeente Veendam</text:p>
      <text:section text:name="regeling_id1-3-2" text:style-name="regeling">
        <text:section text:name="aanhef_id1-3-2-1" text:style-name="aanhef">
          <text:section text:name="preambule_id1-3-2-1-1" text:style-name="preambule">
            <text:p text:style-name="al">Inleiding</text:p>
            <text:p text:style-name="al">Onder de Omgevingswet kunnen vergunningen verleend worden door middel van een buitenplanse omgevingsplanactiviteit. Daarmee kan – ondanks strijd met het omgevingsplan – toch een vergunning worden verleend door het college. De gemeenteraad kan gevallen van categorieën aanwijzen, waarin het college niet zomaar van het omgevingsplan kan afwijken en een vergunning kan verlenen. In die gevallen wordt de raad om bindend advies gevraagd.</text:p>
            <text:p text:style-name="al"/>
            <text:p text:style-name="al">Tegelijkertijd moet de gemeenteraad ook een aantal categorieën aanwijzen waarvoor verplichte participatie geldt. Het gaat ook in die gevallen om buitenplanse omgevingsplanactiviteiten.</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text:p>
            <text:p text:style-name="al">Op grond van artikel 16.15a van de Omgevingswet kan de gemeenteraad gevallen aanwijzen waarin het college bij aanvraag om omgevingsvergunning voor een buitenplanse activiteit de gemeenteraad vraagt om een bindend advies te geven. </text:p>
            <text:p text:style-name="al"/>
            <text:p text:style-name="al">Het is op basis van artikel 16.55, lid 7, van de Omgevingswet aan de gemeenteraad om gevallen aan te wijzen waarbij de sprake is van wel verplichte participatie bij een buitenplanse omgevingsplanactiviteit. De participatie bij buitenplanse omgevingsplanactiviteiten die niet door de raad zijn aangewezen, is gelijk aan die van de omgevingsvergunning, passend in het omgevingsplan; dus niet verplicht, maar wel wenselijk.</text:p>
            <text:p text:style-name="al"/>
          </text:section>
          <text:section text:name="artikel_id1-3-2-2-2" text:style-name="artikel">
            <text:p text:style-name="artikel_kop_titel"><text:span text:style-name="artikel_kop_label"/> <text:span text:style-name="artikel_kop_nr"/> Uitzondering Adviesrecht</text:p>
            <text:p text:style-name="al">De raad hoeft niet te adviseren als een buitenplanse omgevingsplanactiviteit valt binnen (beleids)kaders die de raad al eerder heeft vastgesteld. Er zal dan ook geen gebruik worden gemaakt<text:span text:style-name="nadrukvet"/>van het adviesrecht van de raad bij buitenplanse omgevingsplanactiviteiten die vallen onder doelen of passen binnen kaders van door de gemeenteraad vastgestelde visies, nota’s, programma’s of andere besluiten. </text:p>
            <text:p text:style-name="al"/>
            <text:p text:style-name="al"/>
          </text:section>
          <text:section text:name="artikel_id1-3-2-2-3" text:style-name="artikel">
            <text:p text:style-name="artikel_kop_titel"><text:span text:style-name="artikel_kop_label"/> <text:span text:style-name="artikel_kop_nr"/> Lijst van buitenplanse omgevingsplanactiviteiten waarvoor adviesrecht van de gemeenteraad resp. participatie verplicht is:</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recht raad (art. 16.15a, onder b, Omgevingswet)</text:span>
                    </text:p>
                  </table:table-cell>
                  <table:table-cell table:style-name="entry" table:number-rows-spanned="1" table:number-columns-spanned="1">
                    <text:p text:style-name="table_al">
                      <text:span text:style-name="nadrukvet">Verplichte participatie (art. 16.55, lid 7, Omgevingswet)</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Het toevoegen van vier of meer woningen in het buitengebied</text:p>
                    <text:p text:style-name="table_al">Het toevoegen van vijf of meer woningen binnen de bebouwde kom door nieuwbouw of vernieuwbouw van een bestaand pand</text:p>
                  </table:table-cell>
                  <table:table-cell table:style-name="entry" table:number-rows-spanned="1" table:number-columns-spanned="1">
                    <text:p text:style-name="table_al">Het toevoegen van één of meer woningen in het buitengebied</text:p>
                    <text:p text:style-name="table_al">Het toevoegen van ten minste twee woningen binnen de bebouwde kom door nieuwbouw of vernieuwbouw van een bestaand pand.</text:p>
                  </table:table-cell>
                </table:table-row>
                <table:table-row table:style-name="row">
                  <table:table-cell table:style-name="entry" table:number-rows-spanned="1" table:number-columns-spanned="1">
                    <text:p text:style-name="table_al">Activiteiten met een grootschalig karakter</text:p>
                  </table:table-cell>
                  <table:table-cell table:style-name="entry" table:number-rows-spanned="1" table:number-columns-spanned="1">
                    <text:p text:style-name="table_al">Detailhandel, horeca, maatschappelijke voorzieningen, dienstverlening en sport en hiermee te vergelijken activiteiten met een oppervlakte van 1.500 m2 of meer</text:p>
                  </table:table-cell>
                  <table:table-cell table:style-name="entry" table:number-rows-spanned="1" table:number-columns-spanned="1">
                    <text:p text:style-name="table_al">Het realiseren van een activiteit voor detailhandel, horeca, een maatschappelijke voorziening, dienstverlening, sportinfrastructuur of een andere vorm van een commerciële activiteit met een oppervlakte van 750 m2 of meer, dan wel een vergroting van een dergelijke activiteit met 20% of meer waardoor een totale oppervlakte van 750 m2 of meer ontstaat.</text:p>
                  </table:table-cell>
                </table:table-row>
                <table:table-row table:style-name="row">
                  <table:table-cell table:style-name="entry" table:number-rows-spanned="1" table:number-columns-spanned="1">
                    <text:p text:style-name="table_al">Bedrijvigheid</text:p>
                  </table:table-cell>
                  <table:table-cell table:style-name="entry" table:number-rows-spanned="1" table:number-columns-spanned="1">
                    <text:p text:style-name="table_al">Het oprichten, veranderen of uitbreiden van bedrijvigheid in de bebouwde kom van een zwaardere categorie dan het omgevingsplan toestaat</text:p>
                    <text:p text:style-name="table_al">Het oprichten of uitbreiden met meer dan 20% aan oppervlakte van niet-agrarische bedrijvigheid in het buitengebied</text:p>
                    <text:p text:style-name="table_al">het veranderen van bestaande niet-agrarische bedrijvigheid in een zwaardere categorie in het buitengebied</text:p>
                  </table:table-cell>
                  <table:table-cell table:style-name="entry" table:number-rows-spanned="1" table:number-columns-spanned="1">
                    <text:p text:style-name="table_al">Het oprichten, veranderen of uitbreiden van bedrijvigheid in de bebouwde kom van een zwaardere categorie dan het omgevingsplan toestaat</text:p>
                    <text:p text:style-name="table_al">Het oprichten of uitbreiden met meer dan 20% aan oppervlakte van niet-agrarische bedrijvigheid in het buitengebied</text:p>
                    <text:p text:style-name="table_al">het veranderen van bestaande niet-agrarische bedrijvigheid in een zwaardere categorie in het buitengebied</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Het vestigen en uitbreiden van intensieve veehouderijen.</text:p>
                  </table:table-cell>
                  <table:table-cell table:style-name="entry" table:number-rows-spanned="1" table:number-columns-spanned="1">
                    <text:p text:style-name="table_al">Het vestigen en uitbreiden van intensieve veehouderijen.</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Het uitbreiden van gronden voor natuur met ten minste één hectare</text:p>
                  </table:table-cell>
                  <table:table-cell table:style-name="entry" table:number-rows-spanned="1" table:number-columns-spanned="1">
                    <text:p text:style-name="table_al">Het uitbreiden van natuur met ten minste één hectare</text:p>
                  </table:table-cell>
                </table:table-row>
                <table:table-row table:style-name="row">
                  <table:table-cell table:style-name="entry" table:number-rows-spanned="1" table:number-columns-spanned="1">
                    <text:p text:style-name="table_al">Intensieve recreatie</text:p>
                  </table:table-cell>
                  <table:table-cell table:style-name="entry" table:number-rows-spanned="1" table:number-columns-spanned="1">
                    <text:p text:style-name="table_al">Het toevoegen van recreatiewoningen en activiteiten ten behoeve van intensieve recreatie met de bijbehorende voorzieningen, uitgezonderd recreatief medegebruik zowel op terreinen als van gebouwen en bouwwerken.</text:p>
                  </table:table-cell>
                  <table:table-cell table:style-name="entry" table:number-rows-spanned="1" table:number-columns-spanned="1">
                    <text:p text:style-name="table_al">Het toevoegen van recreatiewoningen en activiteiten ten behoeve van intensieve recreatie met de bijbehorende voorzieningen, uitgezonderd recreatief medegebruik zowel op terreinen als van gebouwen en bouwwerken.</text:p>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Het realiseren van een windmolen van meer dan 15 meter hoog</text:p>
                    <text:p text:style-name="table_al">Het realiseren van weiden of velden van zonnepanelen groter dan 0,5 hectare</text:p>
                    <text:p text:style-name="table_al">Het opwekken en/of opslag van andere vormen van energie van enige omvang</text:p>
                  </table:table-cell>
                  <table:table-cell table:style-name="entry" table:number-rows-spanned="1" table:number-columns-spanned="1">
                    <text:p text:style-name="table_al">Het realiseren van een windmolen van meer dan 15 meter hoog</text:p>
                    <text:p text:style-name="table_al">Het realiseren van weiden of velden van zonnepanelen groter dan 0,5 hectare</text:p>
                    <text:p text:style-name="table_al">Het opwekken en/of opslag van andere vormen van energie van enige omvang</text:p>
                  </table:table-cell>
                </table:table-row>
                <table:table-row table:style-name="row">
                  <table:table-cell table:style-name="entry" table:number-rows-spanned="1" table:number-columns-spanned="1">
                    <text:p text:style-name="table_al">Infrastructurele werken</text:p>
                  </table:table-cell>
                  <table:table-cell table:style-name="entry" table:number-rows-spanned="1" table:number-columns-spanned="1">
                    <text:p text:style-name="table_al">Het aanleggen/ bouwen van grootschalige* infrastructurele (kunst)werken.</text:p>
                  </table:table-cell>
                  <table:table-cell table:style-name="entry" table:number-rows-spanned="1" table:number-columns-spanned="1">
                    <text:p text:style-name="table_al">Het aanleggen/ bouwen van grootschalige* infrastructurele (kunst)werken.</text:p>
                  </table:table-cell>
                </table:table-row>
                <table:table-row table:style-name="row">
                  <table:table-cell table:style-name="entry" table:number-rows-spanned="1" table:number-columns-spanned="1">
                    <text:p text:style-name="table_al">Antenne-installaties</text:p>
                  </table:table-cell>
                  <table:table-cell table:style-name="entry" table:number-rows-spanned="1" table:number-columns-spanned="1">
                    <text:p text:style-name="table_al">Het oprichten of veranderen van een antenne-installatie voor telecommunicatie hoger dan 40 m</text:p>
                  </table:table-cell>
                  <table:table-cell table:style-name="entry" table:number-rows-spanned="1" table:number-columns-spanned="1">
                    <text:p text:style-name="table_al">Het oprichten of veranderen van een antenne-installatie (ongeacht de hoogte)</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Het toekennen van de functie evenementen met een beoordeling van de fysieke effecten</text:p>
                  </table:table-cell>
                  <table:table-cell table:style-name="entry" table:number-rows-spanned="1" table:number-columns-spanned="1">
                    <text:p text:style-name="table_al">Het toekennen van de functie evenementen met een beoordeling van de fysieke effecten</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Aanvragen voor andere activiteiten met naar het oordeel van het college mogelijke maatschappelijke onrust, mogelijk blijkende uit de op te stellen rapportage bij de op grond van artikel 16.55, lid 7, aangewezen gevallen van verplichte participatie, of anderszins politiek gevoelige initiatieven</text:p>
                  </table:table-cell>
                  <table:table-cell table:style-name="entry" table:number-rows-spanned="1" table:number-columns-spanned="1">
                    <text:p text:style-name="table_al"/>
                  </table:table-cell>
                </table:table-row>
              </table:table>
              <text:p text:style-name="table_bottom"/>
            </text:section>
            <text:p text:style-name="al">* onder grootschalige infrastructuur worden verstaan stroomwegen en gebiedsontsluitingswegen, (spoor)tunnels en viaducten.</text:p>
            <text:p text:style-name="al"/>
            <text:p text:style-name="al"/>
            <text:p text:style-name="al"/>
          </text:section>
        </text:section>
        <text:section text:name="regeling-sluiting_id1-3-2-3" text:style-name="regeling-sluiting">
          <text:section text:name="ondertekening_id1-3-2-3-1">
            <text:p><text:span text:style-name="functie">Vastgesteld door de gemeenteraad van Veendam in de vergadering van 3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736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bstract">De gemeenteraad kan gevallen van categorieën aanwijzen, waarin het college niet met een buitenplanse omgevingsplanactiviteit van het omgevingsplan kan afwijken; dan wordt de raad om bindend advies gevraagd. Ook worden een aantal categorieën aangewezen waarvoor verplichte participatie geldt.</meta:user-defined>
    <meta:user-defined meta:name="DCTERMS.alternative">Adviesrecht en participatie bij buitenplanse omgevingsplanactiviteiten </meta:user-defined>
    <dc:language>nl</dc:language>
    <meta:user-defined meta:name="OVERHEIDop.locatietype/OVERHEIDop.gebiedsmarkering">Gemeente</meta:user-defined>
    <meta:user-defined meta:name="DC.title">Adviesrecht en participatie bij buitenplanse omgevingsplanactiviteiten gemeente Veendam</meta:user-defined>
    <meta:user-defined meta:name="DCTERMS.W3CDTF/DCTERMS.available">2023-12-12</meta:user-defined>
    <meta:user-defined meta:name="DCTERMS.W3CDTF/OVERHEIDop.jaargang">2023</meta:user-defined>
    <meta:user-defined meta:name="OVERHEIDop.publicationIssue">527361</meta:user-defined>
    <meta:user-defined meta:name="OVERHEIDop.betreftRegeling">CVDR706264_1</meta:user-defined>
    <meta:user-defined meta:name="OVERHEIDop.GmbID/DC.identifier">gmb-2023-527361</meta:user-defined>
    <meta:user-defined meta:name="xs:date/OVERHEIDop.startdatum">2024-01-01</meta:user-defined>
    <meta:user-defined meta:name="OVERHEIDop.versieInformatie"/>
  </office:meta>
</office:document-meta>
</file>