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politie medialab truck op de openbare plaats (kenmerk 876418) Leidschendam-Voorburg ten behoeve van Awareness ondermijningsignalen en meldingsbereidheid onder de bevolking te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februari 2023 is aan politie Leidschendam-Voorburg Temeculaplein 1 Voorburg vergunning verleend voor het plaatsen van een politie medialab truck ten behoeve van Awareness ondermijningsignalen en meldingsbereidheid onder de bevolking te vergroten. Hoogheemraadplein Leidschendam op 7 februari 2023 van 10.00 uur tot 16.00 uur. Koningin Julianaplein Voorburg op 8 februari 2023 van 10.00 uur tot 16.00 uur. Klaverblad Leidschendam op 9 februari 2023 van 10.00 uur tot 16.00 uur.</text:p>
            <text:p text:style-name="common-al">President Kennedyplein Leidschendam, op 10 februari 2023 van 10.00 uur tot 16.00 uur. .</text:p>
            <text:p text:style-name="common-al">
            <text:span text:style-name="nadrukvet">Datum bekendmaking besluit: </text:span>3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3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Verleende vergunning voor het plaatsen van een politie medialab truck op de openbare plaats (kenmerk 876418) Leidschendam-Voorburg ten behoeve van Awareness ondermijningsignalen en meldingsbereidheid onder de bevolking te vergrot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36</meta:user-defined>
    <meta:user-defined meta:name="OVERHEIDop.GmbID/DC.identifier">gmb-2023-52736</meta:user-defined>
    <meta:user-defined meta:name="OVERHEIDop.versieInformatie"/>
  </office:meta>
</office:document-meta>
</file>