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uinre, Rondebroek 1</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8 november 2023 het bestemmingsplan Kuinre, Rondebroek 1 vastgesteld. Het plan voorziet in het uitbreiden van de bestaande pluimveestallen en de realisatie van wintergartens. Deze worden naast de bestaande stallen gerealiseerd.</text:p>
            <text:p text:style-name="common-al">De stukken liggen van 13 december 2023 t/m 23 januari 2024 ter inzage in het gemeentehuis, Vendelweg 1 te Steenwijk (tijdens openingstijden). Daarnaast kunt u het bestemmingsplan raadplegen via</text:p>
            <text:p text:style-name="common-al">
            <text:a xlink:href="https://www.ruimtelijkeplannen.nl/view?planidn=NL.IMRO.1708.KRErondebroek1BP-VA01" xlink:type="simple">https://www.ruimtelijkeplannen.nl/view?planidn=NL.IMRO.1708.KRErondebroek1BP-VA01</text:a>
          </text:p>
            <text:p text:style-name="common-al">De bestanden zijn beschikbaar op het webadres:</text:p>
            <text:p text:style-name="common-al">
            <text:a xlink:href="https://publiek.tercera-ro.nl/officieel/1708/NL.IMRO.1708.KRErondebroek1BP-VA01" xlink:type="simple">https://publiek.tercera-ro.nl/officieel/1708/NL.IMRO.1708.KRErondebroek1BP-VA01</text:a>
          </text:p>
            <text:p text:style-name="common-al">Reageren?</text:p>
            <text:p text:style-name="common-al">T/m 23 januari 2024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text:p>
            <text:p text:style-name="common-al">Het bestemmingsplan treedt in werking op 24 januari 2024.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73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KRErondebroek1BP-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uinre, Rondebroek 1</meta:user-defined>
    <meta:user-defined meta:name="DCTERMS.W3CDTF/DCTERMS.available">2023-12-12</meta:user-defined>
    <meta:user-defined meta:name="DCTERMS.W3CDTF/OVERHEIDop.jaargang">2023</meta:user-defined>
    <meta:user-defined meta:name="OVERHEIDop.publicationIssue">527356</meta:user-defined>
    <meta:user-defined meta:name="OVERHEIDop.GmbID/DC.identifier">gmb-2023-527356</meta:user-defined>
    <meta:user-defined meta:name="OVERHEIDop.versieInformatie"/>
  </office:meta>
</office:document-meta>
</file>