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rnavalsoptocht Basisschool De Glundering -  Haelen en Nunhem 9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Basisschool De Glundering Haelen:</text:p>
            <text:p text:style-name="common-al">Carnavalsoptocht op 9 februari 2024 in Haelen en Nunhem. Ontvangstdatum: 6 december 2023</text:p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met de afdeling Burger Bedrijven Plein, team AV/Bijzondere wetten, tel. 0475 - 85 90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735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5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5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Leudal - Binnengekomen aanvraag AV vergunning – Carnavalsoptocht Basisschool De Glundering -  Haelen en Nunhem 9 februari 2024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55</meta:user-defined>
    <meta:user-defined meta:name="OVERHEIDop.GmbID/DC.identifier">gmb-2023-527355</meta:user-defined>
    <meta:user-defined meta:name="OVERHEIDop.versieInformatie"/>
  </office:meta>
</office:document-meta>
</file>