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eewoude 7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75, 6075 NK Herkenbosch: het plaatsen van zonnepanelen. Datum aanvraag: 30 jan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3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eewoude 75 te Herkenbosch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35</meta:user-defined>
    <meta:user-defined meta:name="OVERHEIDop.GmbID/DC.identifier">gmb-2023-52735</meta:user-defined>
    <meta:user-defined meta:name="OVERHEIDop.versieInformatie"/>
  </office:meta>
</office:document-meta>
</file>