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Theseusstraat 7-H 1076X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heseusstraat 7-H 1076XK Amsterdam</text:p>
            <text:p text:style-name="common-al">Omschrijving: kappen van twee tulpenbomen, staande in de achtertuin, er geldt een herplantplicht</text:p>
            <text:p text:style-name="common-al">Besluit: Verleend</text:p>
            <text:p text:style-name="common-al">Verzonden naar aanvrager op: 06-12-2023</text:p>
            <text:p text:style-name="common-al">Zaaknummer: Z2023-Z007762</text:p>
            <text:p text:style-name="common-al">OLO nummer: 8178631</text:p>
            <text:p text:style-name="common-al">Het besluit en bijbehorende stukken kunt u per e-mail ontvangen. Stuur een verzoek naar <text:a xlink:href="mailto:vth.administratie.sdz@amsterdam.nl?Subject=Dossiernummer Z2023-Z007762" xlink:type="simple">vth.administratie.sdz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7348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348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348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Z007762</meta:user-defined>
    <meta:user-defined meta:name="DCTERMS.abstract">kappen van twee tulpenbomen, staande in de achtertuin</meta:user-defined>
    <dc:language>nl</dc:language>
    <meta:user-defined meta:name="OVERHEIDop.locatietype/OVERHEIDop.gebiedsmarkering">Punt</meta:user-defined>
    <meta:user-defined meta:name="DC.title">Besluit omgevingsvergunning vellen van een houtopstand (kap) Theseusstraat 7-H 1076XK Amsterdam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7348</meta:user-defined>
    <meta:user-defined meta:name="OVERHEIDop.GmbID/DC.identifier">gmb-2023-527348</meta:user-defined>
    <meta:user-defined meta:name="OVERHEIDop.versieInformatie"/>
  </office:meta>
</office:document-meta>
</file>