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optocht Kelpen-Oler 11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CV De Kujeldreiers Kelpen-Oler:</text:p>
            <text:p text:style-name="common-al">Carnavalsoptocht op 11 februari 2024 van 12:30 uur tot 15:00 uur in de kern Kelpen-Oler. Ontvangstdatum: 4 december 2023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afdeling Burger Bedrijven Plein, team AV/Bijzondere wetten, tel. 0475 - 85 90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734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4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4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Carnavalsoptocht Kelpen-Oler 11 februari 2024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45</meta:user-defined>
    <meta:user-defined meta:name="OVERHEIDop.GmbID/DC.identifier">gmb-2023-527345</meta:user-defined>
    <meta:user-defined meta:name="OVERHEIDop.versieInformatie"/>
  </office:meta>
</office:document-meta>
</file>