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eudalcross Atletiek Leudal 18 februari 2024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</text:p>
            <text:p text:style-name="common-al">Leudalcross op 18 februari 2024 rondom buitencentrum de Spar in Haelen. Ontvangstdatum: 3 december 2023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3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Leudalcross Atletiek Leudal 18 februari 2024 Hael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40</meta:user-defined>
    <meta:user-defined meta:name="OVERHEIDop.GmbID/DC.identifier">gmb-2023-527340</meta:user-defined>
    <meta:user-defined meta:name="OVERHEIDop.versieInformatie"/>
  </office:meta>
</office:document-meta>
</file>