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Jannewekken 3, 3a, 5, 5a, 7, 7a, 9, 9a, 11, 11a, 13 en 13a  Zierikzee- het nieuwbouwen van 12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12 patiowoningenZaaknummer: 995372Datum indiening: 6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73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56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Jannewekken 3, 3a, 5, 5a, 7, 7a, 9, 9a, 11, 11a, 13 en 13a  Zierikzee- het nieuwbouwen van 12 patiowoning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30</meta:user-defined>
    <meta:user-defined meta:name="OVERHEIDop.GmbID/DC.identifier">gmb-2023-527330</meta:user-defined>
    <meta:user-defined meta:name="OVERHEIDop.versieInformatie"/>
  </office:meta>
</office:document-meta>
</file>