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erfafscheiding en het legaliseren van 2 overkappingen en een schuurtje - Gavelaan 26 in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februari 2023 een besluit genomen op de aanvraag met zaaknummer Z202300022 voor het plaatsen van een erfafscheiding en het legaliseren van 2 overkappingen en een schuurtje op locatie Gavelaan 26 in Oostwo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 februar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73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een erfafscheiding en het legaliseren van 2 overkappingen en een schuurtje - Gavelaan 26 in Oostwold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733</meta:user-defined>
    <meta:user-defined meta:name="OVERHEIDop.GmbID/DC.identifier">gmb-2023-52733</meta:user-defined>
    <meta:user-defined meta:name="OVERHEIDop.versieInformatie"/>
  </office:meta>
</office:document-meta>
</file>