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0534) Herenstraat 9 Voorburg het intern wijzigen van de woning, gevelonderhoud en het vervangen van de huidige achter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, gevelonderhoud en het vervangen van de huidige achter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32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2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2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0534) Herenstraat 9 Voorburg het intern wijzigen van de woning, gevelonderhoud en het vervangen van de huidige achter aanbouw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29</meta:user-defined>
    <meta:user-defined meta:name="OVERHEIDop.GmbID/DC.identifier">gmb-2023-527329</meta:user-defined>
    <meta:user-defined meta:name="OVERHEIDop.versieInformatie"/>
  </office:meta>
</office:document-meta>
</file>