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tarbucks Coffee Netherlands BV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435</text:p>
            <text:p text:style-name="common-al">Omschrijving: horecabedrijf Starbucks Coffee Netherlands BV</text:p>
            <text:p text:style-name="common-al">Adres: Rechtestraat 27 5611GM Eindhoven</text:p>
            <text:p text:style-name="common-al">Datum ontvangst: 29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435</meta:user-defined>
    <meta:user-defined meta:name="DCTERMS.abstract">horecabedrijf Starbucks Coffee Netherlands BV</meta:user-defined>
    <dc:language>nl</dc:language>
    <meta:user-defined meta:name="OVERHEIDop.locatietype/OVERHEIDop.gebiedsmarkering">Punt</meta:user-defined>
    <meta:user-defined meta:name="DC.title">Ingekomen aanvraag: horecabedrijf Starbucks Coffee Netherlands BV, Rechtestraat 27 5611GM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2</meta:user-defined>
    <meta:user-defined meta:name="OVERHEIDop.GmbID/DC.identifier">gmb-2023-52732</meta:user-defined>
    <meta:user-defined meta:name="OVERHEIDop.versieInformatie"/>
  </office:meta>
</office:document-meta>
</file>