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Kerkplein 7, 2022-08643, tappen tijdens Zandvoort Light Walk 2023 op 18 tot 19 februari 2023, verzonden 27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73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Kerkplein 7, 2022-08643, tappen tijdens Zandvoort Light Walk 2023 op 18 tot 19 februari 2023, verzonden 27 januari 2023</meta:user-defined>
    <meta:user-defined meta:name="DCTERMS.W3CDTF/DCTERMS.available">2023-02-07</meta:user-defined>
    <meta:user-defined meta:name="DCTERMS.W3CDTF/OVERHEIDop.jaargang">2023</meta:user-defined>
    <meta:user-defined meta:name="OVERHEIDop.publicationIssue">52731</meta:user-defined>
    <meta:user-defined meta:name="OVERHEIDop.GmbID/DC.identifier">gmb-2023-52731</meta:user-defined>
    <meta:user-defined meta:name="OVERHEIDop.versieInformatie"/>
  </office:meta>
</office:document-meta>
</file>