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Dionysius de Karthuizerstraat t.h.v. nummer 4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79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nysius de Karthuizerstraat t.h.v. nummer 4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0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79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Dionysius de Karthuizerstraat t.h.v. nummer 43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07</meta:user-defined>
    <meta:user-defined meta:name="OVERHEIDop.GmbID/DC.identifier">gmb-2023-527307</meta:user-defined>
    <meta:user-defined meta:name="OVERHEIDop.versieInformatie"/>
  </office:meta>
</office:document-meta>
</file>