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2023 - Intrekking omgevingsvergunning op verzoek - ILeijerdijk 14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­n van de bestaande ligboxens­tal</text:p>
            <text:p text:style-name="common-al">Locatie: Leijerdijk 14, 1734JA Oude Niedorp</text:p>
            <text:p text:style-name="common-al">Zaaknummer: Z-272343</text:p>
            <text:p text:style-name="common-al">Verzonden:7 decemb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730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72343</meta:user-defined>
    <meta:user-defined meta:name="DCTERMS.abstract">het uitbreide­n van de bestaande ligboxens­tal</meta:user-defined>
    <dc:language>nl</dc:language>
    <meta:user-defined meta:name="OVERHEIDop.locatietype/OVERHEIDop.gebiedsmarkering">Adres</meta:user-defined>
    <meta:user-defined meta:name="DC.title">Hollands Kroon - week 50, 2023 - Intrekking omgevingsvergunning op verzoek - ILeijerdijk 14, Oude Niedorp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00</meta:user-defined>
    <meta:user-defined meta:name="OVERHEIDop.GmbID/DC.identifier">gmb-2023-527300</meta:user-defined>
    <meta:user-defined meta:name="OVERHEIDop.versieInformatie"/>
  </office:meta>
</office:document-meta>
</file>