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oen van enkele aanpassingen aan een verenigingsgebouw aan Hobertsweg 3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bertsweg 3, 6077 PJ Sint Odiliënberg: het doen van enkele aanpassingen aan een verenigingsgebouw. Datum aanvraag: 29 januari 2023.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2730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3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30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doen van enkele aanpassingen aan een verenigingsgebouw aan Hobertsweg 3 te Sint Odiliënberg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730</meta:user-defined>
    <meta:user-defined meta:name="OVERHEIDop.GmbID/DC.identifier">gmb-2023-52730</meta:user-defined>
    <meta:user-defined meta:name="OVERHEIDop.versieInformatie"/>
  </office:meta>
</office:document-meta>
</file>