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s Gravendijkwa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Green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s Gravendijkwal; parkeervak ter hoogte van pand nummer 68;</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s Gravendijkwal; ter hoogte van pand nummer 68;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 januari 2023</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9 met onderbord autodate - 's gravendijkwal ter hoogte van pand nummer 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s Gravendijkwal (ROTTERDAM)</meta:user-defined>
    <meta:user-defined meta:name="DCTERMS.W3CDTF/DCTERMS.available">2023-01-04</meta:user-defined>
    <meta:user-defined meta:name="DCTERMS.W3CDTF/OVERHEIDop.jaargang">2023</meta:user-defined>
    <meta:user-defined meta:name="OVERHEIDop.publicationIssue">5273</meta:user-defined>
    <meta:user-defined meta:name="OVERHEIDop.GmbID/DC.identifier">gmb-2023-5273</meta:user-defined>
    <meta:user-defined meta:name="OVERHEIDop.versieInformatie"/>
  </office:meta>
</office:document-meta>
</file>