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rnizoenweg 17, 5928N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rnizoenweg 17, 5928NA Venlo</text:span>
          </text:p>
            <text:p text:style-name="common-al">Voor het verwijderen van restanten van de asbesthoudende cv-ketel T6 in gebouw V</text:p>
            <text:p text:style-name="common-al">Afrondingsbrief verzonden op 11 december 2023</text:p>
            <text:p text:style-name="common-al">Kenmerk Z2023-0246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729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466</meta:user-defined>
    <meta:user-defined meta:name="DCTERMS.abstract">Betreft: Melding op locatie Garnizoenweg 17, 5928NA Venlo</meta:user-defined>
    <dc:language>nl</dc:language>
    <meta:user-defined meta:name="OVERHEIDop.locatietype/OVERHEIDop.gebiedsmarkering">Punt</meta:user-defined>
    <meta:user-defined meta:name="DC.title">Geaccepteerde Sloopmelding - Garnizoenweg 17, 5928NA Venlo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99</meta:user-defined>
    <meta:user-defined meta:name="OVERHEIDop.GmbID/DC.identifier">gmb-2023-527299</meta:user-defined>
    <meta:user-defined meta:name="OVERHEIDop.versieInformatie"/>
  </office:meta>
</office:document-meta>
</file>