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22 grondgebonden zonnepanelen, Broeklanderdijk 64 8107PC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99262023</text:p>
            <text:p text:style-name="common-al">
            <text:span text:style-name="nadrukvet">Verzenddatum besluit:</text:span> 07-12-2023</text:p>
            <text:p text:style-name="common-al">
            <text:span text:style-name="nadrukvet">Locatie:</text:span> Broeklanderdijk 64 8107PC Broekland</text:p>
            <text:p text:style-name="common-al">
            <text:span text:style-name="nadrukvet">Projectomschrijving:</text:span> het plaatsen van 22 grondgebonden zonnepanel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729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9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9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99262023</meta:user-defined>
    <meta:user-defined meta:name="DCTERMS.abstract">het plaatsen van 22 grondgebonde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22 grondgebonden zonnepanelen, Broeklanderdijk 64 8107PC Broekland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297</meta:user-defined>
    <meta:user-defined meta:name="OVERHEIDop.GmbID/DC.identifier">gmb-2023-527297</meta:user-defined>
    <meta:user-defined meta:name="OVERHEIDop.versieInformatie"/>
  </office:meta>
</office:document-meta>
</file>