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uitbouw aan de zijkant van de woning en het plaatsen van een overkapping bij het bestaande bijgebouw, Heisteeg 10A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Heisteeg 10A Oisterwijk,</text:span> het bouwen van een uitbouw aan de zijkant van de woning en het plaatsen van een overkapping bij het bestaande bijgebouw. Zaaknummer 1010577, verzonden aan aanvrager op 05-12-2023 (Activiteit; Bouwen;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29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9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9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577</meta:user-defined>
    <meta:user-defined meta:name="DCTERMS.abstract">het bouwen van een uitbouw aan de zijkant van de woning en het plaatsen van een overkapping bij het bestaande bijgebouw</meta:user-defined>
    <dc:language>nl</dc:language>
    <meta:user-defined meta:name="OVERHEIDop.locatietype/OVERHEIDop.gebiedsmarkering">Punt</meta:user-defined>
    <meta:user-defined meta:name="DC.title">Verleende omgevingsvergunning, het bouwen van een uitbouw aan de zijkant van de woning en het plaatsen van een overkapping bij het bestaande bijgebouw, Heisteeg 10A Oisterwijk</meta:user-defined>
    <meta:user-defined meta:name="DCTERMS.W3CDTF/DCTERMS.available">2023-12-13</meta:user-defined>
    <meta:user-defined meta:name="DCTERMS.W3CDTF/OVERHEIDop.jaargang">2023</meta:user-defined>
    <meta:user-defined meta:name="OVERHEIDop.publicationIssue">527295</meta:user-defined>
    <meta:user-defined meta:name="OVERHEIDop.GmbID/DC.identifier">gmb-2023-527295</meta:user-defined>
    <meta:user-defined meta:name="OVERHEIDop.versieInformatie"/>
  </office:meta>
</office:document-meta>
</file>