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sberg 83 en 85 te Simpel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met ingang van 13 december 2023</text:span> gedurende 6 weken het ontwerp van het bestemmingsplan <text:span text:style-name="nadrukvet">“Molsberg 83 en 85 te Simpelveld</text:span><text:span text:style-name="nadrukvet">”</text:span> voor een ieder ter inzage ligt. Het bestemmingsplan kan worden ingezien in het gemeentehuis aan de Markt 1 te Simpelveld en is tevens te raadplegen via de website <text:a xlink:href="http://www.ruimtelijkeplannen.nl" xlink:type="simple"><text:span text:style-name="nadrukondlijn">www.ruimtelijkeplannen.nl</text:span></text:a>. Het plan heeft de volgende identificatiecode: NL.IMRO.0965.BPmolsberg83en85-ON01.</text:p>
            <text:p text:style-name="common-al">
            <text:span text:style-name="nadrukvet"> Toelichting</text:span>
          </text:p>
            <text:p text:style-name="common-al">In voorliggend ontwerpbestemmingsplan wordt het bouwvlak voor het agrarisch bedrijf ten opzichte van de bestaande situatie verkleind en worden agrarische gronden aangewezen voor de aanleg van een kampeerterrein voor 60 kampeerplaatsen. Tevens regelt het bestemmingsplan de planologische mogelijkheden voor twee inpandige vakantiewoningen, een nieuwe sanitaire voorziening, een binnen- en buitenspeelplek, een parkeerplaats, e.e.a. onder een verplichte landschappelijke inpassing. </text:p>
            <text:p text:style-name="common-al">
            <text:span text:style-name="nadrukvet"> Zienswijzen </text:span>
          </text:p>
            <text:p text:style-name="last-al">Tijdens de termijn van terinzagelegging kan eenieder overeenkomstig het bepaalde in afdeling 3.4 van de Algemene wet bestuursrecht een schriftelijke of mondelinge zienswijze met betrekking tot het ontwerpbestemmingsplan indienen. Voor het indienen van mondelinge zienswijzen kan contact worden opgenomen met de Afdeling Dienstverlening. Schriftelijke zienswijzen moeten worden gericht aan de gemeenteraad, Postbus 21000, 6369 ZG Simpelveld. </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12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Simpelvel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729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9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molsberg83en8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Molsberg 83 en 85 te Simpelveld”</meta:user-defined>
    <meta:user-defined meta:name="DCTERMS.W3CDTF/DCTERMS.available">2023-12-12</meta:user-defined>
    <meta:user-defined meta:name="DCTERMS.W3CDTF/OVERHEIDop.jaargang">2023</meta:user-defined>
    <meta:user-defined meta:name="OVERHEIDop.publicationIssue">527291</meta:user-defined>
    <meta:user-defined meta:name="OVERHEIDop.GmbID/DC.identifier">gmb-2023-527291</meta:user-defined>
    <meta:user-defined meta:name="OVERHEIDop.versieInformatie"/>
  </office:meta>
</office:document-meta>
</file>